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4- Verleende evenementenvergunning voor Polder Event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Polder Events  in Breezand  op zaterdag 21 april 2018 in de Zwaluwvluchthal aan de Ceresplein 1 in Breezand, van 19:30  tot 02:00 uur.</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16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144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4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4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4- Verleende evenementenvergunning voor Polder Even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49</meta:user-defined>
    <meta:user-defined meta:name="OVERHEIDop.GmbID/DC.identifier">gmb-2018-714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D 1</meta:user-defined>
    <meta:user-defined meta:name="OVERHEIDop.woonplaats">Breezand</meta:user-defined>
    <meta:user-defined meta:name="OVERHEIDop.straatnaam">Ceresplei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5846 544646</meta:user-defined>
    <meta:user-defined meta:name="OVERHEIDop.versieInformatie"/>
  </office:meta>
</office:document-meta>
</file>