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gelenzang 4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08</text:p>
            <text:p text:style-name="common-al">Aangevraagd op 27 maart 2018</text:p>
            <text:p text:style-name="common-al">het plaatsen van zonnepanelen op de wei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144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4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44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ogelenzang 4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446</meta:user-defined>
    <meta:user-defined meta:name="OVERHEIDop.GmbID/DC.identifier">gmb-2018-714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H 4</meta:user-defined>
    <meta:user-defined meta:name="OVERHEIDop.woonplaats">Gemonde</meta:user-defined>
    <meta:user-defined meta:name="OVERHEIDop.straatnaam">Vogelenzan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302 404485</meta:user-defined>
    <meta:user-defined meta:name="OVERHEIDop.versieInformatie"/>
  </office:meta>
</office:document-meta>
</file>