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plaatsen van een dakkapel (Postweg 181 te Nijmegen)</text:p>
            <text:p text:style-name="common-al">
            <text:span text:style-name="nadrukvet">Activiteiten: </text:span>Bouwen; </text:p>
            <text:p text:style-name="common-al">
            <text:span text:style-name="nadrukvet">Zaaknummer: </text:span>W.Z18.103578.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4A1FF3-23C4-4956-BB16-A03BB7D8492A" xlink:type="simple">http://www.nijmegen.nl/vergunningpagina/?guid=B24A1FF3-23C4-4956-BB16-A03BB7D849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3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8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6</meta:user-defined>
    <meta:user-defined meta:name="OVERHEIDop.GmbID/DC.identifier">gmb-2018-7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Z 1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99.94 427073.1</meta:user-defined>
    <meta:user-defined meta:name="OVERHEIDop.versieInformatie"/>
  </office:meta>
</office:document-meta>
</file>