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uweelboomstraat 6 te Lent: plaatsen van een dakkapel op de zij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18</text:p>
            <text:p text:style-name="common-al">
            <text:span text:style-name="nadrukvet">Omschrijving: </text:span>plaatsen van een dakkapel op de zijgevel (Fluweelboomstraat 6 te Lent)</text:p>
            <text:p text:style-name="common-al">
            <text:span text:style-name="nadrukvet">Activiteiten: </text:span>Bouwen; </text:p>
            <text:p text:style-name="common-al">
            <text:span text:style-name="nadrukvet">Zaaknummer: </text:span>W.Z18.103609.01</text:p>
            <text:p text:style-name="common-al">
            <text:span text:style-name="nadrukvet">Product: </text:span>omgevingsvergunning</text:p>
            <text:p text:style-name="common-al">
            <text:span text:style-name="nadrukvet">Ontvangst: </text:span>28-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806B4F8-6C14-4386-9135-A7CDAC6B28BE" xlink:type="simple">http://www.nijmegen.nl/vergunningpagina/?guid=2806B4F8-6C14-4386-9135-A7CDAC6B28B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435</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35</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35</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luweelboomstraat 6 te Lent: plaatsen van een dakkapel op de zij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435</meta:user-defined>
    <meta:user-defined meta:name="OVERHEIDop.GmbID/DC.identifier">gmb-2018-71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EZ 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93.15 430937.24</meta:user-defined>
    <meta:user-defined meta:name="OVERHEIDop.versieInformatie"/>
  </office:meta>
</office:document-meta>
</file>