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nieuwe aanvraag, aanpassen kozijnen van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blok C en D): 6701 AS, aanpassen van kozijnen van appartementen, 2018W0814, ontvangen op 03-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43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nieuwe aanvraag, aanpassen kozijnen van appartemen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31</meta:user-defined>
    <meta:user-defined meta:name="OVERHEIDop.GmbID/DC.identifier">gmb-2018-7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meta:user-defined>
    <meta:user-defined meta:name="OVERHEIDop.woonplaats">Wageningen</meta:user-defined>
    <meta:user-defined meta:name="OVERHEIDop.straatnaam">Plantso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69 442107</meta:user-defined>
    <meta:user-defined meta:name="OVERHEIDop.versieInformatie"/>
  </office:meta>
</office:document-meta>
</file>