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verbouwing woning tot 2 appartementen, Pancratiusstraat 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verbouwing woning tot 2 appartementen, Pancratiusstraat 8, 6411 KB te Heerlen (datum besluit</text:span>
            <text:span text:style-name="nadrukvet"> is datum bekendmaking:</text:span>
            <text:span text:style-name="nadrukvet">28-03-2018,</text:span>
            <text:span text:style-name="nadrukvet"> dossiernummer 129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421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2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2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verbouwing woning tot 2 appartementen, Pancratiusstraat 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421</meta:user-defined>
    <meta:user-defined meta:name="OVERHEIDop.GmbID/DC.identifier">gmb-2018-71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KB 6</meta:user-defined>
    <meta:user-defined meta:name="OVERHEIDop.woonplaats">Heerlen</meta:user-defined>
    <meta:user-defined meta:name="OVERHEIDop.straatnaam">Pancratiu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64 322116</meta:user-defined>
    <meta:user-defined meta:name="OVERHEIDop.versieInformatie"/>
  </office:meta>
</office:document-meta>
</file>