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 het houden van "Asperges in de Polder 2018" van 24 mei t/m 1 juni 2018 - Boddens Hosangweg 63 te Woubrugge - A20180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142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 het houden van "Asperges in de Polder 2018" van 24 mei t/m 1 juni 2018 - Boddens Hosangweg 63 te Woubrugge - A20180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20</meta:user-defined>
    <meta:user-defined meta:name="OVERHEIDop.GmbID/DC.identifier">gmb-2018-7142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KX 63</meta:user-defined>
    <meta:user-defined meta:name="OVERHEIDop.woonplaats">Woubrugge</meta:user-defined>
    <meta:user-defined meta:name="OVERHEIDop.straatnaam">Boddens Hosang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671 465545</meta:user-defined>
    <meta:user-defined meta:name="OVERHEIDop.versieInformatie"/>
  </office:meta>
</office:document-meta>
</file>