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Het Einde 44 te Elsloo (M2018-011\0971-AZK-77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ctiviteitenbesluit Milieubeheer </text:span>Burgemeester en wethouders van de gemeente Stein maken ter voldoening aan het bepaalde in artikel 8.41 lid 4 van de Wet milieubeheer bekend dat zij de volgende melding hebben ontvangen.</text:p>
            <text:p text:style-name="common-al">Datum melding:10 oktober 2017</text:p>
            <text:p text:style-name="common-al">Zaaknummer RUD: 2017-205350</text:p>
            <text:p text:style-name="common-al">Dossiernummer: M2018-011\0971-AZK-77991</text:p>
            <text:p text:style-name="common-al">Betreft: Melding Activiteitenbesluit milieubeheer voor het veranderen van een inrichting, Het Einde 44, 6181 JTte Elsloo.</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https://www.aimonline.nl</text:p>
            <text:p text:style-name="common-al">De hierboven vermelde melding en de daarbij behorende stukken liggen van de dag na publicatiedatum gedurende zes weken voor iedereen ter inzage in het gemeentehuis van maandag tot en met vrijdag van 9.00 uur tot 13.00 uur en op woensdag doorlopend van 9.00 uur tot 17.00 uur. Tegen deze melding kunt u geen bezwaarschrift of zienswijze indienen.</text:p>
            <text:p text:style-name="last-al">Voor nadere informatie kunt u contact opnemen met de Regionale Uitvoeringsdienst Zuid-Limburg, telefoon: 043-3897812 onder vermelding van zaaknummer 2017-2053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1419</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9</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19</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ctiviteitenbesluit Milieubeheer Het Einde 44 te Elsloo (M2018-011\0971-AZK-7799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19</meta:user-defined>
    <meta:user-defined meta:name="OVERHEIDop.GmbID/DC.identifier">gmb-2018-7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51 327359</meta:user-defined>
    <meta:user-defined meta:name="OVERHEIDop.versieInformatie"/>
  </office:meta>
</office:document-meta>
</file>