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Diamant 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8 een besluit genomen op de aanvraag met zaaknummer SXO-20180819 voor een evenementenvergunning voor te houden Koningsspelen 20-04-2018 op locatie De Diamant 2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41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1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1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e Diamant 2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14</meta:user-defined>
    <meta:user-defined meta:name="OVERHEIDop.GmbID/DC.identifier">gmb-2018-71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Z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11.83 440220.7</meta:user-defined>
    <meta:user-defined meta:name="OVERHEIDop.versieInformatie"/>
  </office:meta>
</office:document-meta>
</file>