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ooiseheide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8 heeft de gemeente een melding activiteitenbesluit milieubeheer ontvangen voor activiteiten waarvoor geen vergunningplicht geldt op locatie Rooiseheide 10 te Schijndel. De melding is geregistreerd onder zaaknummer AMVB-2018-045. De melding betreft:</text:p>
            <text:p text:style-name="common-al">oprichten van een schietinrichting (kruisboog, geweer, handboog, laserschieten en het spel Jeu de Boules)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41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1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1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Rooiseheide 10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12</meta:user-defined>
    <meta:user-defined meta:name="OVERHEIDop.GmbID/DC.identifier">gmb-2018-71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199 401576</meta:user-defined>
    <meta:user-defined meta:name="OVERHEIDop.versieInformatie"/>
  </office:meta>
</office:document-meta>
</file>