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pseveld 1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6</text:p>
            <text:p text:style-name="common-al">Aangevraagd op 26 maart 2018</text:p>
            <text:p text:style-name="common-al">het bouwen van een schuurtje bij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41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1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1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mpseveld 1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10</meta:user-defined>
    <meta:user-defined meta:name="OVERHEIDop.GmbID/DC.identifier">gmb-2018-71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CA 12</meta:user-defined>
    <meta:user-defined meta:name="OVERHEIDop.woonplaats">Den Dungen</meta:user-defined>
    <meta:user-defined meta:name="OVERHEIDop.straatnaam">Kampse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62 408943</meta:user-defined>
    <meta:user-defined meta:name="OVERHEIDop.versieInformatie"/>
  </office:meta>
</office:document-meta>
</file>