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11, 2871 A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reguliere aanvraag met zaaknummer SXO-20180005 voor een omgevingsvergunning voor het kappen van 5 bomen (alleen de zieke kastanjeboom is vergunningplichtig) ten behoeve van parkeren op eigen terrein op locatie Nassaukade 11, 2871 A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kade 11,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1</meta:user-defined>
    <meta:user-defined meta:name="OVERHEIDop.GmbID/DC.identifier">gmb-2018-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22 440146</meta:user-defined>
    <meta:user-defined meta:name="OVERHEIDop.versieInformatie"/>
  </office:meta>
</office:document-meta>
</file>