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us Vrieseplein 6-10 te Dordrecht (ho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zij op 19 maart 2018 een melding heeft ontvangen van voorgenomen saneringswerkzaamheden ter plaatse van de locatie Vrieseplein 6-10 (hotel) te Dordrecht. De melding is gedaan op grond van artikel 39b, derde lid van de Wet bodembescherming en artikel 6, eerste lid van het Besluit Uniforme Saneringen.</text:p>
            <text:p text:style-name="common-al">Deze locatie is geregistreerd onder zaaknummer Z-18-333560.</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Het college van burgemeester en wethouders van gemeente Dordrecht</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140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0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0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Kennisgeving ontvangst Melding bus Vrieseplein 6-10 te Dordrecht (ho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409</meta:user-defined>
    <meta:user-defined meta:name="OVERHEIDop.GmbID/DC.identifier">gmb-2018-71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T 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639 425035</meta:user-defined>
    <meta:user-defined meta:name="OVERHEIDop.versieInformatie"/>
  </office:meta>
</office:document-meta>
</file>