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6</text:p>
            <text:p text:style-name="common-al">Aangevraagd op 27 maart 2018</text:p>
            <text:p text:style-name="common-al">het plaatsen van een glazen toegangspui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rus Dondersplei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08</meta:user-defined>
    <meta:user-defined meta:name="OVERHEIDop.GmbID/DC.identifier">gmb-2018-7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8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9 405525</meta:user-defined>
    <meta:user-defined meta:name="OVERHEIDop.versieInformatie"/>
  </office:meta>
</office:document-meta>
</file>