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Jacob van Lenneplaan 51, gedeeltelijk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gedeeltelijk hebben verleend:</text:p>
            <text:p text:style-name="common-al">
            <text:span text:style-name="nadrukvet">Jacob van Lenneplaan 51 te Baarn</text:span> (3743 AP)                het kappen van één douglasspar (met de herplantplicht van één boom) en de weigering van de kap van één douglasspar (04-04-2018)</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4 april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406</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6</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06</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Jacob van Lenneplaan 51, gedeeltelijk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06</meta:user-defined>
    <meta:user-defined meta:name="OVERHEIDop.GmbID/DC.identifier">gmb-2018-7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P 51</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18 469621</meta:user-defined>
    <meta:user-defined meta:name="OVERHEIDop.versieInformatie"/>
  </office:meta>
</office:document-meta>
</file>