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maart 2018, Schaluinen 11B, 5111 HB</text:p>
            <text:p text:style-name="common-al">kappen 96 bomen op bungalowpark L’air Pu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140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0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01</meta:user-defined>
    <meta:user-defined meta:name="OVERHEIDop.GmbID/DC.identifier">gmb-2018-71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