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151, Wetering-Oost 11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heeft de gemeente een aanvraag ontvangen voor een omgevingsvergunning voor het ten behoeve van mantelzorg inpandig veranderen van de woonboerderij op locatie Wetering-Oost 11a in Lekkerkerk. De aanvraag is geregistreerd onder zaaknummer SXO-2017215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4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151, Wetering-Oost 11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00</meta:user-defined>
    <meta:user-defined meta:name="OVERHEIDop.GmbID/DC.identifier">gmb-2018-7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11a</meta:user-defined>
    <meta:user-defined meta:name="OVERHEID.PostcodeHuisnummer/OVERHEIDop.postcodeHuisnummer">2941LD 11</meta:user-defined>
    <meta:user-defined meta:name="OVERHEID.PostcodeHuisnummer/OVERHEIDop.postcodeHuisnummer">2941LD 7a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37 436004</meta:user-defined>
    <meta:user-defined meta:name="OVERHEID.EPSG28992/DC.spatial">107059.13 436282.36</meta:user-defined>
    <meta:user-defined meta:name="OVERHEID.EPSG28992/DC.spatial">107937.02 436247.91</meta:user-defined>
    <meta:user-defined meta:name="OVERHEIDop.versieInformatie"/>
  </office:meta>
</office:document-meta>
</file>