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4 t/m 18, Z/17/084615, bouwen 8 rijwoningen,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4 t/m 18, Z/17/084615, bouwen 8 rijwoning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14</meta:user-defined>
    <meta:user-defined meta:name="OVERHEIDop.GmbID/DC.identifier">gmb-201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4 484312</meta:user-defined>
    <meta:user-defined meta:name="OVERHEIDop.versieInformatie"/>
  </office:meta>
</office:document-meta>
</file>