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G nummer 12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3</text:p>
            <text:p text:style-name="common-al">Aangevraagd op 28 maart 2018</text:p>
            <text:p text:style-name="common-al">het leggen van een duiker in bermsloot ten behoeve van rijroute maai aannemer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39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9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9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G nummer 12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99</meta:user-defined>
    <meta:user-defined meta:name="OVERHEIDop.GmbID/DC.identifier">gmb-2018-7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V 3</meta:user-defined>
    <meta:user-defined meta:name="OVERHEIDop.woonplaats">Den Dungen</meta:user-defined>
    <meta:user-defined meta:name="OVERHEIDop.straatnaam">Nieuwland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12 407041</meta:user-defined>
    <meta:user-defined meta:name="OVERHEIDop.versieInformatie"/>
  </office:meta>
</office:document-meta>
</file>