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ectie M nummer 74 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112</text:p>
            <text:p text:style-name="common-al">Aangevraagd op 28 maart 2018</text:p>
            <text:p text:style-name="common-al">het bestaande houtwal langs A-waterloop uitdunnen teneinde onderhoud strook van 5 m. te creëren</text:p>
            <text:p text:style-name="common-al">Reguliere procedure voor de activiteit: aanlegg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71393</text:span><text:line-break/><text:date style:data-style-name="dag" text:fixed="true" text:date-value="2018-04-06"/><text:line-break/><text:date style:data-style-name="jaar" text:fixed="true" text:date-value="2018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393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393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ectie M nummer 74 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6</meta:user-defined>
    <meta:user-defined meta:name="OVERHEIDop.publicationIssue">71393</meta:user-defined>
    <meta:user-defined meta:name="OVERHEIDop.GmbID/DC.identifier">gmb-2018-713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TC 27</meta:user-defined>
    <meta:user-defined meta:name="OVERHEIDop.woonplaats">Berlicum</meta:user-defined>
    <meta:user-defined meta:name="OVERHEIDop.straatnaam">Werstkant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7019 411047</meta:user-defined>
    <meta:user-defined meta:name="OVERHEIDop.versieInformatie"/>
  </office:meta>
</office:document-meta>
</file>