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Röntgenstraat 10, 1171 BJ, kappen van 58 bomen op verschillende locaties binnen de gemeente Haarlemmermeer, 08-01-2018, zaaknummer 2592855, olonummer 340097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139</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9</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9</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Röntgenstraat 10, 1171 BJ, kappen van 58 bomen op verschillende locaties binnen de gemeente Haarlemmermeer, 08-01-2018, zaaknummer 2592855, olonummer 34009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139</meta:user-defined>
    <meta:user-defined meta:name="OVERHEIDop.GmbID/DC.identifier">gmb-2018-7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BJ 10</meta:user-defined>
    <meta:user-defined meta:name="OVERHEIDop.woonplaats">Badhoevedorp</meta:user-defined>
    <meta:user-defined meta:name="OVERHEIDop.straatnaam">Röntgen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op.externeBijlage">Boomrooilijst|exb-2018-1212</meta:user-defined>
    <meta:user-defined meta:name="OVERHEID.EPSG28992/DC.spatial">112930 483444</meta:user-defined>
    <meta:user-defined meta:name="OVERHEIDop.versieInformatie"/>
  </office:meta>
</office:document-meta>
</file>