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aart 2018, Maaijkant 11, 5113 BC,</text:p>
            <text:p text:style-name="common-al">bouwen stallen en uitbreiding bestaande varkenshouderij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138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89</meta:user-defined>
    <meta:user-defined meta:name="OVERHEIDop.GmbID/DC.identifier">gmb-2018-71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11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80 386175</meta:user-defined>
    <meta:user-defined meta:name="OVERHEIDop.versieInformatie"/>
  </office:meta>
</office:document-meta>
</file>