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Kruisstraat 2 te Stein (M2018-010\0971-AZK-77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Datum melding:22 februari 2018</text:p>
            <text:p text:style-name="common-al">Zaaknummer RUD: 2018-201094</text:p>
            <text:p text:style-name="common-al">Dossiernummer: M2018-010\0971-AZK-77012</text:p>
            <text:p text:style-name="common-al">Betreft: Melding Activiteitenbesluit milieubeheer voor het wijzigen van een inrichting betreffende café 't Heukske, Kruisstraat 2-4, 6171 GGte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8-2010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138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8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8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Kruisstraat 2 te Stein (M2018-010\0971-AZK-77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87</meta:user-defined>
    <meta:user-defined meta:name="OVERHEIDop.GmbID/DC.identifier">gmb-2018-7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GG 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277 331279</meta:user-defined>
    <meta:user-defined meta:name="OVERHEIDop.versieInformatie"/>
  </office:meta>
</office:document-meta>
</file>