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maart 2018, Cauwelaerseweg 16, 4858 RH</text:p>
            <text:p text:style-name="common-al">saneren asbest van schuur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138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8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8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86</meta:user-defined>
    <meta:user-defined meta:name="OVERHEIDop.GmbID/DC.identifier">gmb-2018-71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H 16</meta:user-defined>
    <meta:user-defined meta:name="OVERHEIDop.woonplaats">Ulvenhout Ac</meta:user-defined>
    <meta:user-defined meta:name="OVERHEIDop.straatnaam">Cauwela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395 394758</meta:user-defined>
    <meta:user-defined meta:name="OVERHEIDop.versieInformatie"/>
  </office:meta>
</office:document-meta>
</file>