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13 Hendrikhof 9 te Tilburg, kappen van 9 bomen, verzonden 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06 - Z-HZ_WABO-2018-00913 - B - Hendrikhof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38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8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8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13 Hendrikhof 9 te Tilburg, kappen van 9 bomen, verzonden 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83</meta:user-defined>
    <meta:user-defined meta:name="OVERHEIDop.GmbID/DC.identifier">gmb-2018-71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P</meta:user-defined>
    <meta:user-defined meta:name="OVERHEIDop.woonplaats">Tilburg</meta:user-defined>
    <meta:user-defined meta:name="OVERHEIDop.straatnaam">Hendrik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9 bomen|exb-2018-21157</meta:user-defined>
    <meta:user-defined meta:name="OVERHEID.EPSG28992/DC.spatial">134340 396406</meta:user-defined>
    <meta:user-defined meta:name="OVERHEIDop.versieInformatie"/>
  </office:meta>
</office:document-meta>
</file>