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767 Bunschotenstraat 71 te Tilburg, kappen van 1 boom, verzonden 4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406 - Z-HZ_WABO-2018-00767 - B - Bunschotenstraat 7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38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8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8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767 Bunschotenstraat 71 te Tilburg, kappen van 1 boom, verzonden 4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382</meta:user-defined>
    <meta:user-defined meta:name="OVERHEIDop.GmbID/DC.identifier">gmb-2018-71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BB 71</meta:user-defined>
    <meta:user-defined meta:name="OVERHEIDop.woonplaats">Tilburg</meta:user-defined>
    <meta:user-defined meta:name="OVERHEIDop.straatnaam">Bunschot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21156</meta:user-defined>
    <meta:user-defined meta:name="OVERHEID.EPSG28992/DC.spatial">129259 399299</meta:user-defined>
    <meta:user-defined meta:name="OVERHEIDop.versieInformatie"/>
  </office:meta>
</office:document-meta>
</file>