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731 Broekhuizenstraat 42 te Tilburg, kappen van 2 bomen, verzonden 4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406 - Z-HZ_WABO-2018-00731 - B - Broekhuizenstraat 4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38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8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8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731 Broekhuizenstraat 42 te Tilburg, kappen van 2 bomen, verzonden 4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80</meta:user-defined>
    <meta:user-defined meta:name="OVERHEIDop.GmbID/DC.identifier">gmb-2018-71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WJ 42</meta:user-defined>
    <meta:user-defined meta:name="OVERHEIDop.woonplaats">Tilburg</meta:user-defined>
    <meta:user-defined meta:name="OVERHEIDop.straatnaam">Broekhuiz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8-21155</meta:user-defined>
    <meta:user-defined meta:name="OVERHEID.EPSG28992/DC.spatial">129530 399569</meta:user-defined>
    <meta:user-defined meta:name="OVERHEIDop.versieInformatie"/>
  </office:meta>
</office:document-meta>
</file>