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812 Abraham Kuijperstraat 43 en Superior de Beerstraat te Tilburg, kappen van 9 bomen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06 - Z-HZ_WABO-2018-00812 - B - Abraham Kuijperstraat 43 en Superior de Be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37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812 Abraham Kuijperstraat 43 en Superior de Beerstraat te Tilburg, kappen van 9 bomen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78</meta:user-defined>
    <meta:user-defined meta:name="OVERHEIDop.GmbID/DC.identifier">gmb-2018-71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M 43</meta:user-defined>
    <meta:user-defined meta:name="OVERHEIDop.woonplaats">Tilburg</meta:user-defined>
    <meta:user-defined meta:name="OVERHEIDop.straatnaam">Abraham Kuijp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9 bomen|exb-2018-21154</meta:user-defined>
    <meta:user-defined meta:name="OVERHEID.EPSG28992/DC.spatial">133805 397700</meta:user-defined>
    <meta:user-defined meta:name="OVERHEIDop.versieInformatie"/>
  </office:meta>
</office:document-meta>
</file>