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ommelmarkt en autowas-actie t.b.v. Samenloop voor Hoop Eastermar op 21 april 2018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31 maart 2018 is de volgende melding binnengekomen:</text:p>
            <text:p text:style-name="last-al">Eastermar, parkeerterrein E.M. Beimastrjitte en loods Grote Hornstweg 19-D, rommelmarkt (in de loods) en auto-wasactie op 21 april 2018 van 09.00 uur tot 14.00 uur te Easterma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37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7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7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ommelmarkt en autowas-actie t.b.v. Samenloop voor Hoop Eastermar op 21 april 2018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75</meta:user-defined>
    <meta:user-defined meta:name="OVERHEIDop.GmbID/DC.identifier">gmb-2018-71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59 576638</meta:user-defined>
    <meta:user-defined meta:name="OVERHEIDop.versieInformatie"/>
  </office:meta>
</office:document-meta>
</file>