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2 appartementen, Bisschop Willebrandlaan 32 t/m 46E (zaaknummer 4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sschop Willebrandlaan 32 t/m 46E, aangevraagd als "kadastraal perceel Zwolle A 7977 (nu bekend als Bisschop Willebrandlaan 32-34)</text:span>" – voor het bouwen van 42 appartementen, verzonden op 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36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42 appartementen, Bisschop Willebrandlaan 32 t/m 46E (zaaknummer 4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68</meta:user-defined>
    <meta:user-defined meta:name="OVERHEIDop.GmbID/DC.identifier">gmb-2018-7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