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insdorp, Venneperweg 1153, 2144 KE, verbouwen van de woning, 07-01-2018, zaaknummer 2593692, olonummer 33598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3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einsdorp, Venneperweg 1153, 2144 KE, verbouwen van de woning, 07-01-2018, zaaknummer 2593692, olonummer 33598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36</meta:user-defined>
    <meta:user-defined meta:name="OVERHEIDop.GmbID/DC.identifier">gmb-2018-7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E 1153</meta:user-defined>
    <meta:user-defined meta:name="OVERHEIDop.woonplaats">Beinsdorp</meta:user-defined>
    <meta:user-defined meta:name="OVERHEIDop.straatnaam">Venne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067 477713</meta:user-defined>
    <meta:user-defined meta:name="OVERHEIDop.versieInformatie"/>
  </office:meta>
</office:document-meta>
</file>