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Schellestraat 14 – 16, 5131 RJ</text:p>
            <text:p text:style-name="common-al">milieuneutraal veranderen inricht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35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54</meta:user-defined>
    <meta:user-defined meta:name="OVERHEIDop.GmbID/DC.identifier">gmb-2018-71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253 388933</meta:user-defined>
    <meta:user-defined meta:name="OVERHEIDop.versieInformatie"/>
  </office:meta>
</office:document-meta>
</file>