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markt/braderie, Winkelcentrum Zwolle Zuid (zaaknummer 2353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Promotie Centrum Zuid vraagt een evenementenvergunning voor het houden van een Lentemarkt/braderie op <text:span text:style-name="nadrukvet">26 mei 2018</text:span>, locatie <text:span text:style-name="nadrukvet">Winkelcentrum Zwolle Zui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35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5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5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entemarkt/braderie, Winkelcentrum Zwolle Zuid (zaaknummer 235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52</meta:user-defined>
    <meta:user-defined meta:name="OVERHEIDop.GmbID/DC.identifier">gmb-2018-71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8</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6 499762</meta:user-defined>
    <meta:user-defined meta:name="OVERHEIDop.versieInformatie"/>
  </office:meta>
</office:document-meta>
</file>