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Eindeloos 7, 1851ZM Heiloo, het plaatsen van een raamkozijn in de zijgevel, ontvangstdatum aanvraag  29 maart 2018 (WABO180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13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Eindeloos 7, 1851ZM Heiloo, het plaatsen van een raamkozijn in de zijgevel, ontvangstdatum aanvraag  29 maart 2018 (WABO18005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350</meta:user-defined>
    <meta:user-defined meta:name="OVERHEIDop.GmbID/DC.identifier">gmb-2018-7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M 7</meta:user-defined>
    <meta:user-defined meta:name="OVERHEIDop.woonplaats">Heiloo</meta:user-defined>
    <meta:user-defined meta:name="OVERHEIDop.straatnaam">Laan Eindeloos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06 511504</meta:user-defined>
    <meta:user-defined meta:name="OVERHEIDop.versieInformatie"/>
  </office:meta>
</office:document-meta>
</file>