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'Begrenzing bouwkavels Dukatenlaa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Begrenzing bouwkavels Dukatenlaan’ voor een ieder ter inzage ligt.</text:p>
            <text:p text:style-name="common-al">
            <text:span text:style-name="nadrukvet"/>
          </text:p>
            <text:p text:style-name="common-al">
            <text:span text:style-name="nadrukvet">Inzien of raadplegen</text:span>
          </text:p>
            <text:p text:style-name="common-al">Het ontwerp-wijzigingsplan ligt met bijbehorende stukken vanaf 12 april 2018 voor 6 weken ter inzage bij het Servicepunt Roerdalen. De stukken zijn tevens elektronisch te raadplegen via www.ruimtelijkeplannen.nl onder de codering: NL.IMRO.1669.WPHKB2018DUKATENLN-OW01</text:p>
            <text:p text:style-name="common-al">
            <text:span text:style-name="nadrukvet"/>
          </text:p>
            <text:p text:style-name="common-al">
            <text:span text:style-name="nadrukvet">Gebiedsomschrijving</text:span>
          </text:p>
            <text:p text:style-name="common-al">Het plangebied heeft betrekking op twee woningbouwkavels, gelegen aan de Dukatenlaan te Herkenbosch. Het wijzigingsplan heeft als doel de betreffende twee bouwkavels aan de achterzijde een logische begrenzing te geven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-bestemmingsplan kenbaar maken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meer informatie kunt u contact opnemen met Sjoerd van Eck van het team Ruimtelijke en Economische ontwikkeling, telefoon: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13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'Begrenzing bouwkavels Dukatenlaa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349</meta:user-defined>
    <meta:user-defined meta:name="OVERHEIDop.GmbID/DC.identifier">gmb-2018-71349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WPHKB2018DUKATENLN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gvop.Informatietype/DC.type">Plannen | ruimtelijk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