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maart 2018, Gilzeweg 2, 4861 AT</text:p>
            <text:p text:style-name="common-al">plaatsen serre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134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4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48</meta:user-defined>
    <meta:user-defined meta:name="OVERHEIDop.GmbID/DC.identifier">gmb-2018-71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T 2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07 390880</meta:user-defined>
    <meta:user-defined meta:name="OVERHEIDop.versieInformatie"/>
  </office:meta>
</office:document-meta>
</file>