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entoonstelling van Oost-Turkse lekkern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entoonstelling</text:p>
            <text:p text:style-name="common-al">Datum evenement:	14 en 15 april 2018</text:p>
            <text:p text:style-name="common-al">Locatie:	Talingweg 16b in Apeldoorn</text:p>
            <text:p text:style-name="common-al">Datum vergunning:			3 april 2018</text:p>
            <text:p text:style-name="common-al">Vergunningsnummer:			18/568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4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4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4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entoonstelling van Oost-Turkse lekkern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45</meta:user-defined>
    <meta:user-defined meta:name="OVERHEIDop.GmbID/DC.identifier">gmb-2018-71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N 16a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2 468140</meta:user-defined>
    <meta:user-defined meta:name="OVERHEIDop.versieInformatie"/>
  </office:meta>
</office:document-meta>
</file>