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4a t/m 14e, 14g, 14h, 14j t/m 14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4a t/m14e, 14 g, 14h, 14j t/m 14n,      pcnb, het oprichten van een bedrijfsverzamelgebouw, verzonden 2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4a t/m 14e, 14g, 14h, 14j t/m 14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44</meta:user-defined>
    <meta:user-defined meta:name="OVERHEIDop.GmbID/DC.identifier">gmb-2018-71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88 478036</meta:user-defined>
    <meta:user-defined meta:name="OVERHEIDop.versieInformatie"/>
  </office:meta>
</office:document-meta>
</file>