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p text:style-name="common-al">22 maart 2018, Zandstraat 25, 5131 AB</text:p>
            <text:p text:style-name="common-al">bouwen bij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4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43</meta:user-defined>
    <meta:user-defined meta:name="OVERHEIDop.GmbID/DC.identifier">gmb-2018-71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B 25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53 389045</meta:user-defined>
    <meta:user-defined meta:name="OVERHEIDop.versieInformatie"/>
  </office:meta>
</office:document-meta>
</file>