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muziek na afloop voetbalwedstrijd in e Suderfinne te Suwâld op 7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18 is de volgende vergunning/ontheffing verleend; </text:p>
            <text:p text:style-name="common-al">Suwâld, dorpshuis de Suderfinne, Kerkbuurt 2, muziek na voetbalwedstrijd van 17.00 uur tot 02.00 uur, dorpshuis open tot 03.00 uur op 7 april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33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muziek na afloop voetbalwedstrijd in e Suderfinne te Suwâld op 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37</meta:user-defined>
    <meta:user-defined meta:name="OVERHEIDop.GmbID/DC.identifier">gmb-2018-71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