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ommelmarkt</text:p>
            <text:p text:style-name="common-al">Datum evenement:	21 april 2018</text:p>
            <text:p text:style-name="common-al">Locatie:	Hofveld 52 in Apeldoorn</text:p>
            <text:p text:style-name="common-al">Datum vergunning:			3 april 2018</text:p>
            <text:p text:style-name="common-al">Vergunningsnummer:			18/5691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3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36</meta:user-defined>
    <meta:user-defined meta:name="OVERHEIDop.GmbID/DC.identifier">gmb-2018-713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