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aramasiebaan 3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29 maart 2018 is een omgevingsvergunning met reguliere procedure verzonden voor de activiteiten 'bouwen' en 'afwijken bestemmingsplan' voor het vergroten van de woning en plaatsen van een dakkapel op het adres Paramasiebaan 3, 4233 EX Ameide. Deze vergunning is geregistreerd onder nummer OV-2018-0027.</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common-al">Een bezwaarschrift heeft geen schorsende werking. Daarvoor moet u een voorlopige voorziening vragen bij de voorzieningenrechter van de Rechtbank Rotterdam, Postbus 50951, 3007 BM Rotterda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7133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3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3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Paramasiebaan 3 Am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31</meta:user-defined>
    <meta:user-defined meta:name="OVERHEIDop.GmbID/DC.identifier">gmb-2018-71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3EX 3</meta:user-defined>
    <meta:user-defined meta:name="OVERHEIDop.woonplaats">Ameide</meta:user-defined>
    <meta:user-defined meta:name="OVERHEIDop.straatnaam">Paramasiebaan</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5696 440877</meta:user-defined>
    <meta:user-defined meta:name="OVERHEIDop.versieInformatie"/>
  </office:meta>
</office:document-meta>
</file>