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Live muziek op het terras tijdens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ive muziek</text:p>
            <text:p text:style-name="common-al">Datum evenement:	27 april 2018</text:p>
            <text:p text:style-name="common-al">Locatie:	Marktstraat 22 in Apeldoorn</text:p>
            <text:p text:style-name="common-al">Datum vergunning:			3 april 2018</text:p>
            <text:p text:style-name="common-al">Vergunningsnummer:			18/5606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329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2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2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Live muziek op het terras tijdens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29</meta:user-defined>
    <meta:user-defined meta:name="OVERHEIDop.GmbID/DC.identifier">gmb-2018-713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H 22</meta:user-defined>
    <meta:user-defined meta:name="OVERHEIDop.woonplaats">Apeldoorn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46 469719</meta:user-defined>
    <meta:user-defined meta:name="OVERHEIDop.versieInformatie"/>
  </office:meta>
</office:document-meta>
</file>