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 Uddel</text:p>
            <text:p text:style-name="common-al">Datum evenement:	27 april 2018</text:p>
            <text:p text:style-name="common-al">Locatie:	Garderenseweg 33 in Uddel</text:p>
            <text:p text:style-name="common-al">Datum vergunning:			3 april 2018</text:p>
            <text:p text:style-name="common-al">Vergunningsnummer:			18/560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2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26</meta:user-defined>
    <meta:user-defined meta:name="OVERHEIDop.GmbID/DC.identifier">gmb-2018-713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