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aterloopleinmarkt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koop van tweedehands artikelen</text:p>
            <text:p text:style-name="common-al">Datum evenement:	2 juni 2018</text:p>
            <text:p text:style-name="common-al">Locatie:	Hoenderloseweg 10 in Ugchelen</text:p>
            <text:p text:style-name="common-al">Datum vergunning:			3 april 2018</text:p>
            <text:p text:style-name="common-al">Vergunningsnummer:			18/5676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2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2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2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aterloopleinmarkt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22</meta:user-defined>
    <meta:user-defined meta:name="OVERHEIDop.GmbID/DC.identifier">gmb-2018-713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H 10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29 466471</meta:user-defined>
    <meta:user-defined meta:name="OVERHEIDop.versieInformatie"/>
  </office:meta>
</office:document-meta>
</file>