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stimuleren investeren in initiatieven Nadere Regel Stimuleringsbeleid Investeren in initiatieven gemeente Duiven 2018</text:p>
      <text:section text:name="regeling_id1-3-2" text:style-name="regeling">
        <text:section text:name="aanhef_id1-3-2-1" text:style-name="aanhef">
          <text:section text:name="preambule_id1-3-2-1-1" text:style-name="preambule">
            <text:p text:style-name="al">Lijn 5 uit het stimuleringsbeleid is investeren in initiatieven.</text:p>
            <text:p text:style-name="al">Inwoners en ondernemers zien direct wat nodig is hun omgeving en kunnen dit van onderop vaak slim en goed organiseren. Dit gebeurt op gebieden die voor de overheid relevant zijn en waar de gemeente ook een verantwoordelijkheid heeft. Maatschappelijke initiatieven krijgen ruimte en medewerking. We willen dat inwoners, ondernemers en organisaties zich uitgenodigd en uitgedaagd voelen om zelf actief de Duivense gemeenschap mooier te maken en problemen aan te pakken. Het gaat hierbij om nieuwe initiatieven die aanvullend zijn op taken van de gemeente, maar ook vervangend kunnen zijn. Als gemeente stimuleren we dit, zelfs als we niet precies weten wat de uitkomst of meerwaarde van een initiatief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Initiatiefnemers: inwoner(s), vrijwilligersorganisaties en verenigingen zonder commercieel doel. Het gaat om een particulier initiatief.</text:p>
              </text:list-item>
              <text:list-item text:style-override="id1-3-2-2-1-3">
                <text:number>b.</text:number>
                <text:p text:style-name="al">Ondersteuningsaanvraag: het aanvraagformulier initiatieven.</text:p>
              </text:list-item>
              <text:list-item text:style-override="id1-3-2-2-1-4">
                <text:number>c.</text:number>
                <text:p text:style-name="al">Maatschappelijk initiatief: kan een idee zijn, een voorstel, een samenwerkingsverband tussen inwoners en partijen of een lopende activiteit die onze gemeenschap mooier maakt. Een initiatief kan aanvullend zijn op wat de gemeente doet maar kan ook een taak van de gemeente overnemen. </text:p>
              </text:list-item>
              <text:list-item text:style-override="id1-3-2-2-1-5">
                <text:number>d.</text:number>
                <text:p text:style-name="al">Ondersteuning: inzet van middelen en diensten vanuit de gemeente ten behoeve van het initiatief, die dienen als stimuleringsimpuls. </text:p>
              </text:list-item>
            </text:list>
          </text:section>
          <text:section text:name="artikel_id1-3-2-2-2" text:style-name="artikel">
            <text:p text:style-name="artikel_kop_titel"><text:span text:style-name="artikel_kop_label">Artikel</text:span> <text:span text:style-name="artikel_kop_nr">2.</text:span> Doelstelling</text:p>
            <text:p text:style-name="al">Deze nadere regel voor ondersteuning heeft tot doel om nieuw maatschappelijk initiatief de ruimte te geven en te stimuleren. Dit vinden we belangrijk omdat inwoners, inwonersnetwerken en andere partijen de Duivense gemeenschap mooier en beter te maken en grote en kleine problemen oplossen. Deze maatschappelijke initiatieven dragen bij aan sociale samenhang, activering, zorg voor elkaar, duurzame energie, beheer van groenvoorzieningen, educatie, gezondheid, integratie, leefbaarheid, cultuur en zo verder.</text:p>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Ondersteuning kan worden aangevraagd door initiatiefnemers zoals beschreven in artikel 1a.</text:p>
              </text:list-item>
              <text:list-item text:style-override="id1-3-2-2-3-3">
                <text:number>2.</text:number>
                <text:p text:style-name="al">De aanvrager overlegt bij de aanvraag het aanvraagformulier initiatief.</text:p>
              </text:list-item>
              <text:list-item text:style-override="id1-3-2-2-3-4">
                <text:number>3.</text:number>
                <text:p text:style-name="al">Een aanvraag om ondersteuning kan op ieder moment worden ingediend.</text:p>
              </text:list-item>
              <text:list-item text:style-override="id1-3-2-2-3-5">
                <text:number>4.</text:number>
                <text:p text:style-name="al">De aangevraagde ondersteuning moet in redelijke verhouding staan tot de duur, het bereik en het te verwachten effect of resultaat van het initiatief.</text:p>
              </text:list-item>
            </text:list>
          </text:section>
          <text:section text:name="artikel_id1-3-2-2-4" text:style-name="artikel">
            <text:p text:style-name="artikel_kop_titel"><text:span text:style-name="artikel_kop_label">Artikel</text:span> <text:span text:style-name="artikel_kop_nr">4.</text:span> Voorwaarden voor ondersteuning</text:p>
            <text:list text:style-name="id1-3-2-2-4-2">
              <text:list-item text:style-override="id1-3-2-2-4-2">
                <text:number>1.</text:number>
                <text:p text:style-name="al">Om voor ondersteuning in aanmerking te komen moet het initiatief betrekking hebben op de inwoners van de gemeente Duiven of de Duivense gemeenschap;</text:p>
              </text:list-item>
              <text:list-item text:style-override="id1-3-2-2-4-3">
                <text:number>2.</text:number>
                <text:p text:style-name="al">Initiatiefnemers geven een duidelijke omschrijving van het initiatief (zie toelichting voor voorbeeldvragen):</text:p>
              </text:list-item>
              <text:list-item text:style-override="id1-3-2-2-4-4">
                <text:number>3.</text:number>
                <text:p text:style-name="al">Initiatiefnemers dragen zelf bij aan het initiatief of de activiteit. Hetzij via cofinanciering, middelen uit andere bronnen of door de inzet van vrijwillige uren. </text:p>
              </text:list-item>
            </text:list>
          </text:section>
          <text:section text:name="artikel_id1-3-2-2-5" text:style-name="artikel">
            <text:p text:style-name="artikel_kop_titel"><text:span text:style-name="artikel_kop_label">Artikel</text:span> <text:span text:style-name="artikel_kop_nr">5.</text:span> Stimulering</text:p>
            <text:list text:style-name="id1-3-2-2-5-2">
              <text:list-item text:style-override="id1-3-2-2-5-2">
                <text:number>1.</text:number>
                <text:p text:style-name="al">De raad stelt jaarlijks het budget voor programma 2 Maatschappij, van de programmabegroting van de gemeente Duiven vast.</text:p>
              </text:list-item>
              <text:list-item text:style-override="id1-3-2-2-5-3">
                <text:number>2.</text:number>
                <text:p text:style-name="al">In dit budget is er een gelimiteerd bedrag, een subsidieplafond, waaruit de stimuleringsmaatregelen worden bekostigd. Die willen we zo goed mogelijk verdelen. Als er in een kalenderjaar meer geschikte aanvragen zijn dan er budget beschikbaar is, dan wordt het beschikbare budget voor ondersteuning verdeeld op basis van het inhoudelijke oordeel van het college (zie lid 3). Een aanvraag die in een kalenderjaar om deze reden niet gehonoreerd wordt, gaat niet vanzelf door naar een volgend kalenderjaar.</text:p>
              </text:list-item>
              <text:list-item text:style-override="id1-3-2-2-5-4">
                <text:number>3.</text:number>
                <text:p text:style-name="al">Er geldt geen maximale bijdrage voor ondersteuning. Het college bepaalt de hoogte, de inzet en de intensiteit van de gemeentelijke bijdrage, die past bij de meerwaarde en de omvang van het initiatief. </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de ASV 2018 kunnen burgemeester en wethouders een subsidie weigeren als het initiatief:</text:p>
            <text:list text:style-name="id1-3-2-2-6-3">
              <text:list-item text:style-override="id1-3-2-2-6-3-1">
                <text:number>1.</text:number>
                <text:p text:style-name="al">Komt vanuit bestaande professionele organisaties en instellingen;</text:p>
              </text:list-item>
              <text:list-item text:style-override="id1-3-2-2-6-3-2">
                <text:number>2.</text:number>
                <text:p text:style-name="al">Primair tot doel heeft commerciële activiteiten te ontwikkelen;</text:p>
              </text:list-item>
              <text:list-item text:style-override="id1-3-2-2-6-3-3">
                <text:number>3.</text:number>
                <text:p text:style-name="al">Religieus of politiek van aard is;</text:p>
              </text:list-item>
              <text:list-item text:style-override="id1-3-2-2-6-3-4">
                <text:number>4.</text:number>
                <text:p text:style-name="al">Een feest, excursie of soortgelijk is;</text:p>
              </text:list-item>
              <text:list-item text:style-override="id1-3-2-2-6-3-5">
                <text:number>5.</text:number>
                <text:p text:style-name="al">Al plaats heeft gevonden voor de aanvraag;</text:p>
              </text:list-item>
              <text:list-item text:style-override="id1-3-2-2-6-3-6">
                <text:number>6.</text:number>
                <text:p text:style-name="al">Ondersteund kan worden met eigen middelen of diensten, dan wel de beschikbaarheid van middelen en diensten van derden. </text:p>
              </text:list-item>
            </text:list>
          </text:section>
          <text:section text:name="artikel_id1-3-2-2-7" text:style-name="artikel">
            <text:p text:style-name="artikel_kop_titel"><text:span text:style-name="artikel_kop_label">Artikel</text:span> <text:span text:style-name="artikel_kop_nr">7.</text:span> Verantwoording</text:p>
            <text:p text:style-name="al">Verantwoording is van belang omdat we gezamenlijk transparant willen zijn over de inzet van publiek geld. Naast de verantwoording zoals beschreven in de ASV, gelden de volgende regels:</text:p>
            <text:list text:style-name="id1-3-2-2-7-3">
              <text:list-item text:style-override="id1-3-2-2-7-3-1">
                <text:number>1.</text:number>
                <text:p text:style-name="al">in een gezamenlijk gesprek wordt er aan de hand van een checklist teruggeblikt op het initiatief en de behaalde resultaten;</text:p>
              </text:list-item>
              <text:list-item text:style-override="id1-3-2-2-7-3-2">
                <text:number>2.</text:number>
                <text:p text:style-name="al">Het college is bevoegd om extra gegevens op te vragen bij het beoordelen van de verantwoording.</text:p>
              </text:list-item>
            </text:list>
          </text:section>
          <text:section text:name="artikel_id1-3-2-2-8" text:style-name="artikel">
            <text:p text:style-name="artikel_kop_titel"><text:span text:style-name="artikel_kop_label">Artikel</text:span> <text:span text:style-name="artikel_kop_nr">8.</text:span> Beslissing op de subsidieaanvraag</text:p>
            <text:list text:style-name="id1-3-2-2-8-2">
              <text:list-item text:style-override="id1-3-2-2-8-2">
                <text:number>1.</text:number>
                <text:p text:style-name="al">U ontvangt binnen 2 weken een telefonisch of persoonlijk een reactie op uw aanvraag Daarbij worden de vervolgstappen (zoals eventuele verdere aanscherping en het vervolgproces) met u doorgenomen;</text:p>
              </text:list-item>
              <text:list-item text:style-override="id1-3-2-2-8-3">
                <text:number>2.</text:number>
                <text:p text:style-name="al">Binnen zes weken na indiening van de subsidieaanvraag wordt een besluit tot subsidieverlening genomen;</text:p>
              </text:list-item>
              <text:list-item text:style-override="id1-3-2-2-8-4">
                <text:number>3.</text:number>
                <text:p text:style-name="al">Het college beoordeelt de aanvraag op het plan van het initiatief.</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een of meerdere artikelen buiten toepassing laten of daarvan afwijken, voor zover toepassing leidt tot een onbillijkheid van overwegende aard, gelet op het belang van het mogelijk maken van maatschappelijke initiatiev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met terugwerkende kracht in op 1 januari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 Stimuleringsbeleid Investeren in initiatieven gemeente Duiven 2018</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Checklist/voorbeeldlijst om het initiatief te omschrijven:</text:span>
        </text:p>
          <text:list text:style-name="id1-3-2-4-3">
            <text:list-item text:style-override="id1-3-2-4-3-1">
              <text:number>•</text:number>
              <text:p text:style-name="al">Een duidelijke omschrijving van het te behalen doel. Wat hebben inwoners, de kernen, wijk of buurt aan het initiatief?</text:p>
            </text:list-item>
            <text:list-item text:style-override="id1-3-2-4-3-2">
              <text:number>•</text:number>
              <text:p text:style-name="al">Er is draagvlak voor het initiatief. In het plan wordt ingegaan op wie zit te wachten op het initiatief, voor wie het initiatief is bedoeld en hoe om te gaan met mogelijke weerstand.</text:p>
            </text:list-item>
            <text:list-item text:style-override="id1-3-2-4-3-3">
              <text:number>•</text:number>
              <text:p text:style-name="al">Een duiding van hoe het succes (of mislukking) van het initiatief wordt gemeten.</text:p>
            </text:list-item>
            <text:list-item text:style-override="id1-3-2-4-3-4">
              <text:number>•</text:number>
              <text:p text:style-name="al">Er is een plan voor de voortgang van het initiatief. In het plan beschrijft u de inhoudelijke en organisatorische voortgang in de toekomst; Of tot het moment waarop het initiatief afloopt.</text:p>
            </text:list-item>
            <text:list-item text:style-override="id1-3-2-4-3-5">
              <text:number>•</text:number>
              <text:p text:style-name="al">Het initiatief is aanvullend en/of vernieuwend. Het initiatief kenmerkt zich door een vernieuwende aanpak of werkwijze. Het onderscheidt zich daardoor van bestaand aanbod (in de kernen, wijk of buurt).</text:p>
            </text:list-item>
            <text:list-item text:style-override="id1-3-2-4-3-6">
              <text:number>•</text:number>
              <text:p text:style-name="al">Er is een plan (van aanpak) voor het uitvoeren van het initiatief. Ook staat op papier wat daar voor nodig is. Het is ook duidelijk wat de initiatiefnemer vraagt van partners (bedrijven, instellingen, gemeenten). Onderdeel hiervan is een begroting. Daarin staat ook duidelijk wat de financiële vraag aan de gemeente is; en hoe deze zich verhoudt tot mogelijke andere financieringsbronnen.</text:p>
            </text:list-item>
            <text:list-item text:style-override="id1-3-2-4-3-7">
              <text:number>•</text:number>
              <text:p text:style-name="al">De initiatiefnemer toont aan dat hij/zij in staat is om het initiatief daadwerkelijk uit te voeren. Realisatiekracht en het netwerk spelen hierbij een rol.</text:p>
            </text:list-item>
          </text:list>
          <text:p text:style-name="al"> </text:p>
          <text:p text:style-name="al">
          <text:span text:style-name="nadrukvet">Welke ondersteuning bieden we:</text:span>
        </text:p>
          <text:list text:style-name="id1-3-2-4-6">
            <text:list-item text:style-override="id1-3-2-4-6-1">
              <text:number>•</text:number>
              <text:p text:style-name="al">toegankelijke en begrijpelijke informatie;</text:p>
            </text:list-item>
            <text:list-item text:style-override="id1-3-2-4-6-2">
              <text:number>•</text:number>
              <text:p text:style-name="al">steun, verbinden met anderen, inzet van het netwerk;</text:p>
            </text:list-item>
            <text:list-item text:style-override="id1-3-2-4-6-3">
              <text:number>•</text:number>
              <text:p text:style-name="al">meedenken;</text:p>
            </text:list-item>
            <text:list-item text:style-override="id1-3-2-4-6-4">
              <text:number>•</text:number>
              <text:p text:style-name="al">kennis of hulp van professionals;</text:p>
            </text:list-item>
            <text:list-item text:style-override="id1-3-2-4-6-5">
              <text:number>•</text:number>
              <text:p text:style-name="al">fysieke ruimte;</text:p>
            </text:list-item>
            <text:list-item text:style-override="id1-3-2-4-6-6">
              <text:number>•</text:number>
              <text:p text:style-name="al">subsidie;</text:p>
            </text:list-item>
            <text:list-item text:style-override="id1-3-2-4-6-7">
              <text:number>•</text:number>
              <text:p text:style-name="al">inkopen/aanbesteden;</text:p>
            </text:list-item>
            <text:list-item text:style-override="id1-3-2-4-6-8">
              <text:number>•</text:number>
              <text:p text:style-name="al">de bereidheid om, waar mogelijk, belemmeringen en knelpunten aan te pakk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32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2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2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stimuleren investeren in initiatieven Nadere Regel Stimuleringsbeleid Investeren in initiatieven gemeente Dui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21</meta:user-defined>
    <meta:user-defined meta:name="OVERHEIDop.GmbID/DC.identifier">gmb-2018-71321</meta:user-defined>
    <meta:user-defined meta:name="OVERHEID.TaxonomieBeleidsagenda/OVERHEID.category">Cultuur en recreatie | Organisatie en beleid</meta:user-defined>
    <meta:user-defined meta:name="OVERHEID.Gemeente/DC.spatial">Duiven</meta:user-defined>
    <meta:user-defined meta:name="DC.source">;http://decentrale.regelgeving.overheid.nl/cvdr/xhtmloutput/Historie/Duiven/CVDR607440/CVDR607440_1.html</meta:user-defined>
    <meta:user-defined meta:name="OVERHEIDop.referentienummer">034910</meta:user-defined>
    <meta:user-defined meta:name="DCTERMS.alternative">Nadere Regel Stimuleringsbeleid Investeren in initiatieven gemeente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09308_1</meta:user-defined>
    <meta:user-defined meta:name="OVERHEIDop.versieInformatie"/>
  </office:meta>
</office:document-meta>
</file>