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Eindexamenga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gala voor eindexamenleerlingen</text:p>
            <text:p text:style-name="common-al">Datum evenement:	1 juni 2018</text:p>
            <text:p text:style-name="common-al">Locatie:	Spelderholt 9 in Beekbergen</text:p>
            <text:p text:style-name="common-al">Datum vergunning:			4 april 2018</text:p>
            <text:p text:style-name="common-al">Vergunningsnummer:			18/5650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1318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1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1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Eindexamenga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318</meta:user-defined>
    <meta:user-defined meta:name="OVERHEIDop.GmbID/DC.identifier">gmb-2018-713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DA 9</meta:user-defined>
    <meta:user-defined meta:name="OVERHEIDop.woonplaats">Beekbergen</meta:user-defined>
    <meta:user-defined meta:name="OVERHEIDop.straatnaam">Spelderhol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844 463749</meta:user-defined>
    <meta:user-defined meta:name="OVERHEIDop.versieInformatie"/>
  </office:meta>
</office:document-meta>
</file>