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Parkeerplaats Praxis (Kayersdijk 109 in Apel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parkeerplaats Praxis</text:p>
            <text:p text:style-name="common-al">Activiteit:	Verkoop van loempia’s op maandag t/m zaterdag (en éénmaal per maand op zondag) van 11.00 tot 18.00 uur</text:p>
            <text:p text:style-name="common-al">Vergunningsnummer:	CS/56805</text:p>
            <text:p text:style-name="common-al">Datum vergunning: 	3 april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Parkeerplaats Praxis (Kayersdijk 109 in Apel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17</meta:user-defined>
    <meta:user-defined meta:name="OVERHEIDop.GmbID/DC.identifier">gmb-2018-71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N 109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22 467721</meta:user-defined>
    <meta:user-defined meta:name="OVERHEIDop.versieInformatie"/>
  </office:meta>
</office:document-meta>
</file>