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laat 1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laat 15, Grootebroek   </text:p>
            <text:p text:style-name="common-al">Voor: het plaatsen van een kantoorunit   </text:p>
            <text:p text:style-name="common-al">Datum ontvangst: 3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31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laat 15,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16</meta:user-defined>
    <meta:user-defined meta:name="OVERHEIDop.GmbID/DC.identifier">gmb-2018-7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A 15</meta:user-defined>
    <meta:user-defined meta:name="OVERHEIDop.woonplaats">Grootebroek</meta:user-defined>
    <meta:user-defined meta:name="OVERHEIDop.straatnaam">Inl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90 522604</meta:user-defined>
    <meta:user-defined meta:name="OVERHEIDop.versieInformatie"/>
  </office:meta>
</office:document-meta>
</file>