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en woonruimte Kanaalstaat 10 Oost-Souburg</text:p>
      <text:section text:name="zakelijke-mededeling_id1-3-2" text:style-name="zakelijke-mededeling">
        <text:section text:name="zakelijke-mededeling-tekst_id1-3-2-1" text:style-name="zakelijke-mededeling-tekst">
          <text:section text:name="tekst_id1-3-2-1-1" text:style-name="tekst">
            <text:p text:style-name="common-al">In de afgelopen periode is de volgende vergunning verleend:  Voor het omzetten van een zelfstandige woonruimte naar een onzelfstandige woonruimte op de locatie:</text:p>
            <text:p text:style-name="common-al">Kanaalstraat 10 in Oost-Souburg (03-04-2018)</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131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1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1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en woonruimte Kanaalstaat 10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1312</meta:user-defined>
    <meta:user-defined meta:name="OVERHEIDop.GmbID/DC.identifier">gmb-2018-71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M 10</meta:user-defined>
    <meta:user-defined meta:name="OVERHEIDop.woonplaats">Oost-Souburg</meta:user-defined>
    <meta:user-defined meta:name="OVERHEIDop.straatnaam">Kana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35 387602</meta:user-defined>
    <meta:user-defined meta:name="OVERHEIDop.versieInformatie"/>
  </office:meta>
</office:document-meta>
</file>